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erceel 869 nabij Kennemermeer te IJmuiden, tijdelijk (tot oktober 2023) afwijken bestemmingsplan voor recreatief nachtverbl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erceel 869 nabij Kennemermeer, tijdelijk (tot oktober 2023) afwijken bestemmingsplan voor recreatief nachtverblijf (22/02/2021) 2293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7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7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939-2021</meta:user-defined>
    <dc:language>nl</dc:language>
    <meta:user-defined meta:name="OVERHEID.EPSG28992/DC.spatial">98872.52 496780.233</meta:user-defined>
    <meta:user-defined meta:name="DC.title">Ingediende aanvraag omgevingsvergunning perceel 869 nabij Kennemermeer te IJmuiden, tijdelijk (tot oktober 2023) afwijken bestemmingsplan voor recreatief nachtverblijf</meta:user-defined>
    <meta:user-defined meta:name="OVERHEIDop.straatnaam">Kennemermeer</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874</meta:user-defined>
    <meta:user-defined meta:name="OVERHEIDop.GmbID/DC.identifier">gmb-2021-65874</meta:user-defined>
    <meta:user-defined meta:name="OVERHEIDop.versieInformatie"/>
  </office:meta>
</office:document-meta>
</file>