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weg Westzijde 10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78 </text:p>
            <text:p text:style-name="common-al">Datum ontvangst : 16 februari 2021</text:p>
            <text:p text:style-name="common-al">Activiteiten  : vernieuwen hekwerk en plaatsen container</text:p>
            <text:p text:style-name="common-al">Plaatselijk bekend : 3221LK Kanaalweg Westzijde 10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6586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6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6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8869.08 427393.834</meta:user-defined>
    <meta:user-defined meta:name="DC.title">Aanvraag omgevingsvergunning Kanaalweg Westzijde 10 te Hellevoetsluis</meta:user-defined>
    <meta:user-defined meta:name="OVERHEIDop.straatnaam">Kanaalweg Westzijde</meta:user-defined>
    <meta:user-defined meta:name="OVERHEIDop.woonplaats">Hellevoetsluis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860</meta:user-defined>
    <meta:user-defined meta:name="OVERHEIDop.GmbID/DC.identifier">gmb-2021-65860</meta:user-defined>
    <meta:user-defined meta:name="OVERHEIDop.versieInformatie"/>
  </office:meta>
</office:document-meta>
</file>