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ver omgevingsvergunning: Hurwenen, Molen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straat 37, 5327AW Hurwenen</text:p>
            <text:p text:style-name="common-al">De aanvraag heeft betrekking op het vergroten van de geitenstal zonder extra geiten.</text:p>
            <text:p text:style-name="common-al">Het college is van plan de gevraagde vergunning wel te verlenen.</text:p>
            <text:p text:style-name="tussenkopcur">Inzage:</text:p>
            <text:p text:style-name="common-al">Het ontwerpbesluit ligt vanaf 22 februari 2021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tussenkopcur">Zienswijzen:</text:p>
            <text:p text:style-name="common-al">Gedurende de hiervoor genoemde termijn kunnen zienswijzen bij de gemeente kenbaar worden gemaakt over het voorgenomen collegebesluit. Dit kan schriftelijk of, na afspraak, mondel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585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5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5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791.944 424089.584</meta:user-defined>
    <meta:user-defined meta:name="DC.title">Ontwerpbesluit over omgevingsvergunning: Hurwenen, Molenstraat 37</meta:user-defined>
    <meta:user-defined meta:name="OVERHEID.PostcodeHuisnummer/OVERHEIDop.postcodeHuisnummer">5327AW 37</meta:user-defined>
    <meta:user-defined meta:name="OVERHEIDop.straatnaam">Molenstraat</meta:user-defined>
    <meta:user-defined meta:name="OVERHEIDop.woonplaats">Hurwen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850</meta:user-defined>
    <meta:user-defined meta:name="OVERHEIDop.GmbID/DC.identifier">gmb-2021-65850</meta:user-defined>
    <meta:user-defined meta:name="OVERHEIDop.versieInformatie"/>
  </office:meta>
</office:document-meta>
</file>