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reniusstraat 14 te IJmuiden, plaatsen dakopbouw inclusief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areniusstraat 14, plaatsen dakopbouw inclusief dakkapel (25/02/2021) 420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584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4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4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203-2021</meta:user-defined>
    <dc:language>nl</dc:language>
    <meta:user-defined meta:name="OVERHEID.EPSG28992/DC.spatial">102385.481 497193.142</meta:user-defined>
    <meta:user-defined meta:name="DC.title">Verleende omgevingsvergunning Vareniusstraat 14 te IJmuiden, plaatsen dakopbouw inclusief dakkapel</meta:user-defined>
    <meta:user-defined meta:name="OVERHEID.PostcodeHuisnummer/OVERHEIDop.postcodeHuisnummer">1972RD 14</meta:user-defined>
    <meta:user-defined meta:name="OVERHEIDop.straatnaam">Vareniusstraat</meta:user-defined>
    <meta:user-defined meta:name="OVERHEIDop.woonplaats">IJmuiden</meta:user-defined>
    <meta:user-defined meta:name="DCTERMS.W3CDTF/DCTERMS.available">2021-03-04</meta:user-defined>
    <meta:user-defined meta:name="DCTERMS.W3CDTF/OVERHEIDop.jaargang">2021</meta:user-defined>
    <meta:user-defined meta:name="OVERHEIDop.publicationIssue">65847</meta:user-defined>
    <meta:user-defined meta:name="OVERHEIDop.GmbID/DC.identifier">gmb-2021-65847</meta:user-defined>
    <meta:user-defined meta:name="OVERHEIDop.versieInformatie"/>
  </office:meta>
</office:document-meta>
</file>