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buronenhof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0 een aanvraag omgevingsvergunning ontvangen voor de nieuwbouw van een woonhuis op de locatie Eburonenhof 4 te Maasbree. De aanvraag is geregistreerd onder zaaknummer 1894/2020/23285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66.17 375146.38</meta:user-defined>
    <meta:user-defined meta:name="DC.title">Aanvraag omgevingsvergunning Eburonenhof 4 te Maasbree</meta:user-defined>
    <meta:user-defined meta:name="OVERHEID.PostcodeHuisnummer/OVERHEIDop.postcodeHuisnummer">5993DT 2</meta:user-defined>
    <meta:user-defined meta:name="OVERHEIDop.straatnaam">Eburonenhof</meta:user-defined>
    <meta:user-defined meta:name="OVERHEIDop.woonplaats">Maasbr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84</meta:user-defined>
    <meta:user-defined meta:name="OVERHEIDop.GmbID/DC.identifier">gmb-2021-6584</meta:user-defined>
    <meta:user-defined meta:name="OVERHEIDop.versieInformatie"/>
  </office:meta>
</office:document-meta>
</file>