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enderlaan 2 (Rijksmonument) te Santpoort-Zuid, legaliseren 4 opslagvoorzieningen en 4 tentoverkapp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Velserenderlaan 2, legaliseren 4 opslagvoorzieningen en 4 tentoverkappingen (23/02/2021) 84848-2020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83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3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3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4848-2020</meta:user-defined>
    <dc:language>nl</dc:language>
    <meta:user-defined meta:name="OVERHEID.EPSG28992/DC.spatial">103017.788 493366.257</meta:user-defined>
    <meta:user-defined meta:name="DC.title">Verleende omgevingsvergunning Velserenderlaan 2 (Rijksmonument) te Santpoort-Zuid, legaliseren 4 opslagvoorzieningen en 4 tentoverkappingen</meta:user-defined>
    <meta:user-defined meta:name="OVERHEID.PostcodeHuisnummer/OVERHEIDop.postcodeHuisnummer">2082LA 2</meta:user-defined>
    <meta:user-defined meta:name="OVERHEIDop.straatnaam">Velserenderlaan</meta:user-defined>
    <meta:user-defined meta:name="OVERHEIDop.woonplaats">Santpoort-Zuid</meta:user-defined>
    <meta:user-defined meta:name="DCTERMS.W3CDTF/DCTERMS.available">2021-03-04</meta:user-defined>
    <meta:user-defined meta:name="DCTERMS.W3CDTF/OVERHEIDop.jaargang">2021</meta:user-defined>
    <meta:user-defined meta:name="OVERHEIDop.publicationIssue">65832</meta:user-defined>
    <meta:user-defined meta:name="OVERHEIDop.GmbID/DC.identifier">gmb-2021-65832</meta:user-defined>
    <meta:user-defined meta:name="OVERHEIDop.versieInformatie"/>
  </office:meta>
</office:document-meta>
</file>