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arterstraat 2b te Sevenum, aangevraagde omgevingsvergunning 26 februari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plaatsen tijdelijke woonunit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65813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813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813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9663.32 380173.35</meta:user-defined>
    <meta:user-defined meta:name="DC.title">Staarterstraat 2b te Sevenum, aangevraagde omgevingsvergunning 26 februari 2021</meta:user-defined>
    <meta:user-defined meta:name="OVERHEID.PostcodeHuisnummer/OVERHEIDop.postcodeHuisnummer">5975BX 2</meta:user-defined>
    <meta:user-defined meta:name="OVERHEIDop.straatnaam">Staarterstraat</meta:user-defined>
    <meta:user-defined meta:name="OVERHEIDop.woonplaats">Sevenum</meta:user-defined>
    <meta:user-defined meta:name="DCTERMS.W3CDTF/DCTERMS.available">2021-03-03</meta:user-defined>
    <meta:user-defined meta:name="DCTERMS.W3CDTF/OVERHEIDop.jaargang">2021</meta:user-defined>
    <meta:user-defined meta:name="OVERHEIDop.publicationIssue">65813</meta:user-defined>
    <meta:user-defined meta:name="OVERHEIDop.GmbID/DC.identifier">gmb-2021-65813</meta:user-defined>
    <meta:user-defined meta:name="OVERHEIDop.versieInformatie"/>
  </office:meta>
</office:document-meta>
</file>