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omgevingsvergunning voor het plaatsen van een reclamebord, Driestedenweg 148, 1661 BL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5 februari 2021 de omgevingsvergunning ingetrokken voor het plaatsen van een reclamebord op het perceel Driestedenweg 148, 1661 BL De Weere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 </text:p>
            <text:p text:style-name="common-al">Het bezwaarschrift moet worden ondertekend en ten minste bevatten:</text:p>
            <text:p text:style-name="common-al">naam en adres van de indiener; </text:p>
            <text:p text:style-name="common-al">verzenddatum;</text:p>
            <text:p text:style-name="common-al">een omschrijving van het besluit waartegen u bezwaar maakt; </text:p>
            <text:p text:style-name="common-al">de redenen van het bezwaar. </text:p>
            <text:p text:style-name="last-al">Een bezwaarschrift kan niet per e-mail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580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0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0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7801.14 527504.61</meta:user-defined>
    <meta:user-defined meta:name="DC.title">Kennisgeving ingetrokken omgevingsvergunning voor het plaatsen van een reclamebord, Driestedenweg 148, 1661 BL De Weere</meta:user-defined>
    <meta:user-defined meta:name="OVERHEID.PostcodeHuisnummer/OVERHEIDop.postcodeHuisnummer">1661BL 148</meta:user-defined>
    <meta:user-defined meta:name="OVERHEIDop.straatnaam">Driestedenweg</meta:user-defined>
    <meta:user-defined meta:name="OVERHEIDop.woonplaats">De Weer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807</meta:user-defined>
    <meta:user-defined meta:name="OVERHEIDop.GmbID/DC.identifier">gmb-2021-65807</meta:user-defined>
    <meta:user-defined meta:name="OVERHEIDop.versieInformatie"/>
  </office:meta>
</office:document-meta>
</file>