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voeren van groot onderhoud bij 156 woningen, Hanrathstraat 3 te Utrecht,  HZ_WABO-20-4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rathstraat 3 te Utrecht</text:p>
            <text:p text:style-name="common-al">HZ_WABO-20-40574</text:p>
            <text:p text:style-name="common-al">Toelichting: het uitvoeren van groot onderhoud bij 156 woningen</text:p>
            <text:p text:style-name="common-al">Datum besluit: 23 februari 2021</text:p>
            <text:p text:style-name="common-al">Startdatum bezwaartermijn: 26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58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98.77 458566.46</meta:user-defined>
    <meta:user-defined meta:name="DC.title">Afgehandelde omgevingsvergunning, het uitvoeren van groot onderhoud bij 156 woningen, Hanrathstraat 3 te Utrecht,  HZ_WABO-20-40574</meta:user-defined>
    <meta:user-defined meta:name="OVERHEID.PostcodeHuisnummer/OVERHEIDop.postcodeHuisnummer">3555CE 3</meta:user-defined>
    <meta:user-defined meta:name="OVERHEIDop.straatnaam">Hanrathstraat</meta:user-defined>
    <meta:user-defined meta:name="OVERHEIDop.woonplaats">Utrecht</meta:user-defined>
    <meta:user-defined meta:name="DCTERMS.W3CDTF/DCTERMS.available">2021-03-03</meta:user-defined>
    <meta:user-defined meta:name="OVERHEIDop.externeBijlage">Aanvraagdocument  publiceerbaar-A|exb-2021-12763</meta:user-defined>
    <meta:user-defined meta:name="OVERHEIDop.externeBijlage">Besluit omgevingsvergunning publiceerbaar|exb-2021-12764</meta:user-defined>
    <meta:user-defined meta:name="DCTERMS.W3CDTF/OVERHEIDop.jaargang">2021</meta:user-defined>
    <meta:user-defined meta:name="OVERHEIDop.publicationIssue">65801</meta:user-defined>
    <meta:user-defined meta:name="OVERHEIDop.GmbID/DC.identifier">gmb-2021-65801</meta:user-defined>
    <meta:user-defined meta:name="OVERHEIDop.versieInformatie"/>
  </office:meta>
</office:document-meta>
</file>