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Meeuwen: Korenmolen 47, 49, 51, 53 en 55, 4268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orenmolen 47, 49, 51, 53 en 55, 4268 GW, </text:span>bouwen 5 woningen (OV20200787/5661039); verzonden op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88.519 415430.167</meta:user-defined>
    <meta:user-defined meta:name="DC.title">Gemeente Altena – Besluit verlenen omgevingsvergunning Meeuwen: Korenmolen 47, 49, 51, 53 en 55, 4268 GW</meta:user-defined>
    <meta:user-defined meta:name="OVERHEID.PostcodeHuisnummer/OVERHEIDop.postcodeHuisnummer">4268GW 23</meta:user-defined>
    <meta:user-defined meta:name="OVERHEIDop.straatnaam">Korenmolen</meta:user-defined>
    <meta:user-defined meta:name="OVERHEIDop.woonplaats">M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99</meta:user-defined>
    <meta:user-defined meta:name="OVERHEIDop.GmbID/DC.identifier">gmb-2021-65799</meta:user-defined>
    <meta:user-defined meta:name="OVERHEIDop.versieInformatie"/>
  </office:meta>
</office:document-meta>
</file>