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noodunits, Rijksweg-West 2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4394</text:p>
            <text:p text:style-name="common-al">OLO-nummer: 5686477</text:p>
            <text:p text:style-name="common-al">Omschrijving: plaatsen van noodunits</text:p>
            <text:p text:style-name="common-al">Adres: Rijksweg-West 29  te Arnhem</text:p>
            <text:p text:style-name="common-al">Activiteiten: Strijdig gebruik grond/bouww. met RO, Bouwen</text:p>
            <text:p text:style-name="common-al">Besluit: Besluit verlenging behandeltermijn</text:p>
            <text:p text:style-name="common-al">Datum ondertekening: 20-02-2021</text:p>
            <text:p text:style-name="common-al">Datum verzending: 20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79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30.502 441116.12</meta:user-defined>
    <meta:user-defined meta:name="DC.title">ODRA Gemeente Arnhem - Verlenging beslistermijn omgevingsvergunning, plaatsen van noodunits, Rijksweg-West 29  te Arnhem</meta:user-defined>
    <meta:user-defined meta:name="OVERHEID.PostcodeHuisnummer/OVERHEIDop.postcodeHuisnummer">6842BA 29</meta:user-defined>
    <meta:user-defined meta:name="OVERHEIDop.straatnaam">Rijksweg-West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91</meta:user-defined>
    <meta:user-defined meta:name="OVERHEIDop.GmbID/DC.identifier">gmb-2021-65791</meta:user-defined>
    <meta:user-defined meta:name="OVERHEIDop.versieInformatie"/>
  </office:meta>
</office:document-meta>
</file>