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het pand en het transformeren naar 3 appartementen, Jansbuitensingel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2302</text:p>
            <text:p text:style-name="common-al">OLO-nummer: 5619763</text:p>
            <text:p text:style-name="common-al">Omschrijving: het uitbreiden van het pand en het transformeren naar 3 appartementen</text:p>
            <text:p text:style-name="common-al">Adres: Jansbuitensingel 14  te Arnhem</text:p>
            <text:p text:style-name="common-al">Activiteiten: Strijdig gebruik grond/bouww. met RO, Bouwen</text:p>
            <text:p text:style-name="common-al">Besluit: Besluit verlenging behandeltermijn</text:p>
            <text:p text:style-name="common-al">Datum ondertekening: 19-02-2021</text:p>
            <text:p text:style-name="common-al">Datum verzending: 19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6.108 444172.132</meta:user-defined>
    <meta:user-defined meta:name="DC.title">ODRA Gemeente Arnhem - Verlenging beslistermijn omgevingsvergunning, het uitbreiden van het pand en het transformeren naar 3 appartementen, Jansbuitensingel 14  te Arnhem</meta:user-defined>
    <meta:user-defined meta:name="OVERHEID.PostcodeHuisnummer/OVERHEIDop.postcodeHuisnummer">6811AB 14</meta:user-defined>
    <meta:user-defined meta:name="OVERHEIDop.straatnaam">Jansbuitensingel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87</meta:user-defined>
    <meta:user-defined meta:name="OVERHEIDop.GmbID/DC.identifier">gmb-2021-65787</meta:user-defined>
    <meta:user-defined meta:name="OVERHEIDop.versieInformatie"/>
  </office:meta>
</office:document-meta>
</file>