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grondkering HKA terrein, Hommelseweg 135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3871</text:p>
            <text:p text:style-name="common-al">OLO-nummer: 5666175</text:p>
            <text:p text:style-name="common-al">Omschrijving: het vervangen van grondkering HKA terrein</text:p>
            <text:p text:style-name="common-al">Adres: Hommelseweg 135A te Arnhem</text:p>
            <text:p text:style-name="common-al">Activiteit: Bouwen</text:p>
            <text:p text:style-name="common-al">Besluit: Besluit verlenging behandeltermijn</text:p>
            <text:p text:style-name="common-al">Datum ondertekening: 19-02-2021</text:p>
            <text:p text:style-name="common-al">Datum verzending: 19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4.78 444570.65</meta:user-defined>
    <meta:user-defined meta:name="DC.title">ODRA Gemeente Arnhem - Verlenging beslistermijn omgevingsvergunning, het vervangen van grondkering HKA terrein, Hommelseweg 135A te Arnhem</meta:user-defined>
    <meta:user-defined meta:name="OVERHEID.PostcodeHuisnummer/OVERHEIDop.postcodeHuisnummer">6821LD 135</meta:user-defined>
    <meta:user-defined meta:name="OVERHEIDop.straatnaam">Hommelseweg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84</meta:user-defined>
    <meta:user-defined meta:name="OVERHEIDop.GmbID/DC.identifier">gmb-2021-65784</meta:user-defined>
    <meta:user-defined meta:name="OVERHEIDop.versieInformatie"/>
  </office:meta>
</office:document-meta>
</file>