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nus Peetstraat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329</text:span>
          </text:p>
            <text:p text:style-name="common-al">Gemeente Amstelveen heeft op 1 maart 2021 een aanvraag omgevingsvergunning ontvangen voor het plaatsen van een dakkapel aan de voorzijde van de woning. De locatie is Manus Peetstraat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7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01.68 479663.55</meta:user-defined>
    <meta:user-defined meta:name="DC.title">Gemeente Amstelveen - aanvraag omgevingsvergunning ontvangen - Manus Peetstraat 27 in Amstelveen</meta:user-defined>
    <meta:user-defined meta:name="OVERHEID.PostcodeHuisnummer/OVERHEIDop.postcodeHuisnummer">1183LG 27</meta:user-defined>
    <meta:user-defined meta:name="OVERHEIDop.straatnaam">Manus Peetstraat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83</meta:user-defined>
    <meta:user-defined meta:name="OVERHEIDop.GmbID/DC.identifier">gmb-2021-65783</meta:user-defined>
    <meta:user-defined meta:name="OVERHEIDop.versieInformatie"/>
  </office:meta>
</office:document-meta>
</file>