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dakkapel en het realiseren van een werkkamer, Dorserserf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930</text:p>
            <text:p text:style-name="common-al">OLO-nummer: 5703751</text:p>
            <text:p text:style-name="common-al">Omschrijving: het bouwen van een dakkapel en het realiseren van een werkkamer</text:p>
            <text:p text:style-name="common-al">Adres: Dorserserf 33  te Arnhem</text:p>
            <text:p text:style-name="common-al">Activiteiten: Bouwen, Strijdig gebruik grond/bouww. met RO</text:p>
            <text:p text:style-name="common-al">Besluit: Besluit verlenging behandeltermijn</text:p>
            <text:p text:style-name="common-al">Datum ondertekening: 22-02-2021</text:p>
            <text:p text:style-name="common-al">Datum verzending: 22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46.469 440126.14</meta:user-defined>
    <meta:user-defined meta:name="DC.title">ODRA Gemeente Arnhem - Verlenging beslistermijn omgevingsvergunning, het bouwen van een dakkapel en het realiseren van een werkkamer, Dorserserf 33  te Arnhem</meta:user-defined>
    <meta:user-defined meta:name="OVERHEID.PostcodeHuisnummer/OVERHEIDop.postcodeHuisnummer">6846AE 33</meta:user-defined>
    <meta:user-defined meta:name="OVERHEIDop.straatnaam">Dorserserf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1</meta:user-defined>
    <meta:user-defined meta:name="OVERHEIDop.GmbID/DC.identifier">gmb-2021-65781</meta:user-defined>
    <meta:user-defined meta:name="OVERHEIDop.versieInformatie"/>
  </office:meta>
</office:document-meta>
</file>