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veld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aanvraag omgevingsvergunning ontvangen voor het oprichten van een aanbouw op de locatie Langveld 23 te Meijel. De aanvraag is geregistreerd onder zaaknummer 1894/2020/232718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92.3 373301.05</meta:user-defined>
    <meta:user-defined meta:name="DC.title">Aanvraag omgevingsvergunning Langveld 23 te Meijel</meta:user-defined>
    <meta:user-defined meta:name="OVERHEID.PostcodeHuisnummer/OVERHEIDop.postcodeHuisnummer">5768GP 23</meta:user-defined>
    <meta:user-defined meta:name="OVERHEIDop.straatnaam">Langveld</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578</meta:user-defined>
    <meta:user-defined meta:name="OVERHEIDop.GmbID/DC.identifier">gmb-2021-6578</meta:user-defined>
    <meta:user-defined meta:name="OVERHEIDop.versieInformatie"/>
  </office:meta>
</office:document-meta>
</file>