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uurt 12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Buurt 12, Venhuizen </text:p>
            <text:p text:style-name="common-al">Voor: het kappen van één Kastanjeboom in de voortuin </text:p>
            <text:p text:style-name="common-al">Datum verzonden: 1 maart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577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4547 521147</meta:user-defined>
    <meta:user-defined meta:name="DC.title">Verleende omgevingsvergunning De Buurt 12, Venhuizen</meta:user-defined>
    <meta:user-defined meta:name="OVERHEID.PostcodeHuisnummer/OVERHEIDop.postcodeHuisnummer">1606AG 12</meta:user-defined>
    <meta:user-defined meta:name="OVERHEIDop.straatnaam">De Buurt</meta:user-defined>
    <meta:user-defined meta:name="OVERHEIDop.woonplaats">Venhuiz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79</meta:user-defined>
    <meta:user-defined meta:name="OVERHEIDop.GmbID/DC.identifier">gmb-2021-65779</meta:user-defined>
    <meta:user-defined meta:name="OVERHEIDop.versieInformatie"/>
  </office:meta>
</office:document-meta>
</file>