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Meerhoek 20 a, 4265 H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hoek 20 a, 4265 HC, </text:span>verplaatsen inrit (OV20210008/5723331); verzonden op  25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7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95 416747</meta:user-defined>
    <meta:user-defined meta:name="DC.title">Gemeente Altena – Besluit verlenen omgevingsvergunning Genderen: Meerhoek 20 a, 4265 HC</meta:user-defined>
    <meta:user-defined meta:name="OVERHEID.PostcodeHuisnummer/OVERHEIDop.postcodeHuisnummer">4265HC 20</meta:user-defined>
    <meta:user-defined meta:name="OVERHEIDop.straatnaam">Meerhoek</meta:user-defined>
    <meta:user-defined meta:name="OVERHEIDop.woonplaats">Gend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78</meta:user-defined>
    <meta:user-defined meta:name="OVERHEIDop.GmbID/DC.identifier">gmb-2021-65778</meta:user-defined>
    <meta:user-defined meta:name="OVERHEIDop.versieInformatie"/>
  </office:meta>
</office:document-meta>
</file>