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bruiken bijgebouw als workshopruimte, Gasthuis 75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in gebruik nemen bestaand bijgebouw als workshopruimte, gelegen op het perceel<text:span text:style-name="nadrukvet"> Gasthuis 75, 6268 NN Bemelen</text:span> (ontvangen d.d. 1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 maart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7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89</meta:user-defined>
    <meta:user-defined meta:name="DCTERMS.abstract">het in gebruik nemen bestaand bijgebouw als workshopruimte</meta:user-defined>
    <dc:language>nl</dc:language>
    <meta:user-defined meta:name="OVERHEID.EPSG28992/DC.spatial">183896 316919</meta:user-defined>
    <meta:user-defined meta:name="DC.title">Ingekomen aanvraag omgevingsvergunning gebruiken bijgebouw als workshopruimte, Gasthuis 75, 6268 NN Bemelen</meta:user-defined>
    <meta:user-defined meta:name="OVERHEID.PostcodeHuisnummer/OVERHEIDop.postcodeHuisnummer">6268NN 75</meta:user-defined>
    <meta:user-defined meta:name="OVERHEIDop.straatnaam">Gasthuis</meta:user-defined>
    <meta:user-defined meta:name="OVERHEIDop.woonplaats">Beme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59</meta:user-defined>
    <meta:user-defined meta:name="OVERHEIDop.GmbID/DC.identifier">gmb-2021-65759</meta:user-defined>
    <meta:user-defined meta:name="OVERHEIDop.versieInformatie"/>
  </office:meta>
</office:document-meta>
</file>