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lo, Mgr. Jenneskensstraat 28, verleende intrekking gedeeltelijke omgevingsvergunning (uitgebreide procedure) 04-0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Gedeeltelijke intrekking omgevingsvergun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575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204391 391645</meta:user-defined>
    <meta:user-defined meta:name="DC.title">Meerlo, Mgr. Jenneskensstraat 28, verleende intrekking gedeeltelijke omgevingsvergunning (uitgebreide procedure) 04-03-2021</meta:user-defined>
    <meta:user-defined meta:name="OVERHEID.PostcodeHuisnummer/OVERHEIDop.postcodeHuisnummer">5864CS 28</meta:user-defined>
    <meta:user-defined meta:name="OVERHEIDop.straatnaam">Mgr Jenneskensstraat</meta:user-defined>
    <meta:user-defined meta:name="OVERHEIDop.woonplaats">Meer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758</meta:user-defined>
    <meta:user-defined meta:name="OVERHEIDop.GmbID/DC.identifier">gmb-2021-65758</meta:user-defined>
    <meta:user-defined meta:name="OVERHEIDop.versieInformatie"/>
  </office:meta>
</office:document-meta>
</file>