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garage op de locatie Nieuwe Veldjes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februari 2021</text:p>
            <text:p text:style-name="common-al">Kenmerk: SXO-2021-010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7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22 472186</meta:user-defined>
    <meta:user-defined meta:name="DC.title">Sloopmelding voor het slopen van een garage op de locatie Nieuwe Veldjes 17 in Twello</meta:user-defined>
    <meta:user-defined meta:name="OVERHEID.PostcodeHuisnummer/OVERHEIDop.postcodeHuisnummer">7391BL 17</meta:user-defined>
    <meta:user-defined meta:name="OVERHEIDop.straatnaam">Nieuwe Veldjes</meta:user-defined>
    <meta:user-defined meta:name="OVERHEIDop.woonplaats">Twell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42</meta:user-defined>
    <meta:user-defined meta:name="OVERHEIDop.GmbID/DC.identifier">gmb-2021-65742</meta:user-defined>
    <meta:user-defined meta:name="OVERHEIDop.versieInformatie"/>
  </office:meta>
</office:document-meta>
</file>