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uitbreiden van de woning op de locatie <text:span text:style-name="nadrukvet">van Ederenstraat 6, 6463 AZ</text:span> (d.d. 18.02.2021)</text:p>
              </text:list-item>
              <text:list-item text:style-override="id1-3-2-1-1-2-2">
                <text:number>2.</text:number>
                <text:p text:style-name="al">Het uitbreiden van de woning op de locatie <text:span text:style-name="nadrukvet">van Ederenstraat 8, 6463 AZ</text:span> (d.d. 18.02.2021)</text:p>
              </text:list-item>
              <text:list-item text:style-override="id1-3-2-1-1-2-3">
                <text:number>3.</text:number>
                <text:p text:style-name="al">Het kappen van 28 essen op de locatie<text:span text:style-name="nadrukvet"> Schifferheidestraat 7, 6466 EN</text:span> (d.d. 19.02.2021)</text:p>
              </text:list-item>
              <text:list-item text:style-override="id1-3-2-1-1-2-4">
                <text:number>4.</text:number>
                <text:p text:style-name="al">Het kappen van 1 haagbeuk op de locatie <text:span text:style-name="nadrukvet">Sint Hubertusstraat 25, 6471 ES</text:span> (d.d. 19.02.2021)</text:p>
              </text:list-item>
              <text:list-item text:style-override="id1-3-2-1-1-2-5">
                <text:number>5.</text:number>
                <text:p text:style-name="al">Het kappen van 26 st. Fagus, 2 st. Tilia en 2 st. Betula op de locatie <text:span text:style-name="nadrukvet">Kaalheidersteenweg (kadastrale percelen A5830, A5831, A5346 en H2523)</text:span> (d.d. 19.02.2021)</text:p>
              </text:list-item>
              <text:list-item text:style-override="id1-3-2-1-1-2-6">
                <text:number>6.</text:number>
                <text:p text:style-name="al">Het handelen in strijd met regels ruimtelijke ordening t.b.v. het tijdelijk (5 jaar) verruimen van het gebruik va het pand (doelgroep ‘studenten’) met de doelgroep (‘young professionals’) op de locatie <text:span text:style-name="nadrukvet">Kloosterraderstraat 25, 6461 CA</text:span> (d.d. 19.02.2021)</text:p>
              </text:list-item>
              <text:list-item text:style-override="id1-3-2-1-1-2-7">
                <text:number>7.</text:number>
                <text:p text:style-name="al">Het dichtmaken van het balkon in de voorgevel t.b.v. het vergroten van de badkamer op de locatie <text:span text:style-name="nadrukvet">van Ederenstraat 2, 6463 AZ </text:span>(d.d. 19.02.2021)</text:p>
              </text:list-item>
              <text:list-item text:style-override="id1-3-2-1-1-2-8">
                <text:number>8.</text:number>
                <text:p text:style-name="al">Het verbreden van de bestaande inrit op de locatie <text:span text:style-name="nadrukvet">Kaalheidersteenweg 194, 6467 AG</text:span> (d.d. 19.02.2021)</text:p>
              </text:list-item>
              <text:list-item text:style-override="id1-3-2-1-1-2-9">
                <text:number>9.</text:number>
                <text:p text:style-name="al">Het handelen in strijd met regels ruimtelijke ordening t.b.v. het tijdelijk (3 jaar) gebruiken van de garagebox voor opslag en uitgifte van dierenvoer en dierenbenodigdheden op de locatie<text:span text:style-name="nadrukvet"> Hertogenlaan 95 G 19, 6463 HA</text:span> (d.d. 23.02.2021)</text:p>
              </text:list-item>
              <text:list-item text:style-override="id1-3-2-1-1-2-10">
                <text:number>10.</text:number>
                <text:p text:style-name="al">Het bouwen van een nieuwe aanbouw ter vervanging van de bestaande aanbouw op de locatie <text:span text:style-name="nadrukvet">Schifferheidestraat 25, 6466 EN</text:span> (d.d. 23.02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57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21.863 320390.326</meta:user-defined>
    <meta:user-defined meta:name="OVERHEID.EPSG28992/DC.spatial">202722.205 320397.367</meta:user-defined>
    <meta:user-defined meta:name="OVERHEID.EPSG28992/DC.spatial">201074.925 318922.266</meta:user-defined>
    <meta:user-defined meta:name="OVERHEID.EPSG28992/DC.spatial">202547.264 322902.791</meta:user-defined>
    <meta:user-defined meta:name="OVERHEID.EPSG28992/DC.spatial">199908.636 319530.939</meta:user-defined>
    <meta:user-defined meta:name="OVERHEID.EPSG28992/DC.spatial">202764.973 319737.903</meta:user-defined>
    <meta:user-defined meta:name="OVERHEID.EPSG28992/DC.spatial">202721.179 320376.245</meta:user-defined>
    <meta:user-defined meta:name="OVERHEID.EPSG28992/DC.spatial">200144.383 319615.468</meta:user-defined>
    <meta:user-defined meta:name="OVERHEID.EPSG28992/DC.spatial">203047.131 320335.011</meta:user-defined>
    <meta:user-defined meta:name="OVERHEID.EPSG28992/DC.spatial">200791.119 318890.999</meta:user-defined>
    <meta:user-defined meta:name="DC.title">Verleende omgevingsvergunningen</meta:user-defined>
    <meta:user-defined meta:name="OVERHEID.PostcodeHuisnummer/OVERHEIDop.postcodeHuisnummer">6463AZ 6</meta:user-defined>
    <meta:user-defined meta:name="OVERHEID.PostcodeHuisnummer/OVERHEIDop.postcodeHuisnummer">6463AZ 8</meta:user-defined>
    <meta:user-defined meta:name="OVERHEID.PostcodeHuisnummer/OVERHEIDop.postcodeHuisnummer">6466EN 7</meta:user-defined>
    <meta:user-defined meta:name="OVERHEID.PostcodeHuisnummer/OVERHEIDop.postcodeHuisnummer">6471ES 25</meta:user-defined>
    <meta:user-defined meta:name="OVERHEID.PostcodeHuisnummer/OVERHEIDop.postcodeHuisnummer">6467AH 264</meta:user-defined>
    <meta:user-defined meta:name="OVERHEID.PostcodeHuisnummer/OVERHEIDop.postcodeHuisnummer">6461CA 25</meta:user-defined>
    <meta:user-defined meta:name="OVERHEID.PostcodeHuisnummer/OVERHEIDop.postcodeHuisnummer">6463AZ 2</meta:user-defined>
    <meta:user-defined meta:name="OVERHEID.PostcodeHuisnummer/OVERHEIDop.postcodeHuisnummer">6467AG 194</meta:user-defined>
    <meta:user-defined meta:name="OVERHEID.PostcodeHuisnummer/OVERHEIDop.postcodeHuisnummer">6463HA 95</meta:user-defined>
    <meta:user-defined meta:name="OVERHEID.PostcodeHuisnummer/OVERHEIDop.postcodeHuisnummer">6466EN 25</meta:user-defined>
    <meta:user-defined meta:name="OVERHEIDop.straatnaam">van Ederenstraat</meta:user-defined>
    <meta:user-defined meta:name="OVERHEIDop.straatnaam">van Ederenstraat</meta:user-defined>
    <meta:user-defined meta:name="OVERHEIDop.straatnaam">Schifferheidestraat</meta:user-defined>
    <meta:user-defined meta:name="OVERHEIDop.straatnaam">Sint Hubertusstraat</meta:user-defined>
    <meta:user-defined meta:name="OVERHEIDop.straatnaam">Kaalheidersteenweg</meta:user-defined>
    <meta:user-defined meta:name="OVERHEIDop.straatnaam">Kloosterraderstraat</meta:user-defined>
    <meta:user-defined meta:name="OVERHEIDop.straatnaam">van Ederenstraat</meta:user-defined>
    <meta:user-defined meta:name="OVERHEIDop.straatnaam">Kaalheidersteenweg</meta:user-defined>
    <meta:user-defined meta:name="OVERHEIDop.straatnaam">Hertogenlaan</meta:user-defined>
    <meta:user-defined meta:name="OVERHEIDop.straatnaam">Schifferheide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39</meta:user-defined>
    <meta:user-defined meta:name="OVERHEIDop.GmbID/DC.identifier">gmb-2021-65739</meta:user-defined>
    <meta:user-defined meta:name="OVERHEIDop.versieInformatie"/>
  </office:meta>
</office:document-meta>
</file>