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functiewijziging logies naar wonen - Baanstraat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functiewijziging logies naar wonen </text:p>
            <text:p text:style-name="common-al">Met de adressering : Baanstraat 4, 3131 CA </text:p>
            <text:p text:style-name="common-al">Kenmerk : OVXINR-7153</text:p>
            <text:p text:style-name="common-al">Type aanvraag : vergunningaanvraag regulier behandelen</text:p>
            <text:p text:style-name="common-al">Datum ontvangst : 23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73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53</meta:user-defined>
    <dc:language>nl</dc:language>
    <meta:user-defined meta:name="OVERHEID.EPSG28992/DC.spatial">83158.969 435932.189</meta:user-defined>
    <meta:user-defined meta:name="DC.title">Gemeente Vlaardingen - aanvraag omgevingsvergunning - functiewijziging logies naar wonen - Baanstraat 4, Vlaardingen</meta:user-defined>
    <meta:user-defined meta:name="OVERHEID.PostcodeHuisnummer/OVERHEIDop.postcodeHuisnummer">3131CA 7</meta:user-defined>
    <meta:user-defined meta:name="OVERHEIDop.straatnaam">Baanstraat</meta:user-defined>
    <meta:user-defined meta:name="OVERHEIDop.woonplaats">Vlaard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5734</meta:user-defined>
    <meta:user-defined meta:name="OVERHEIDop.GmbID/DC.identifier">gmb-2021-65734</meta:user-defined>
    <meta:user-defined meta:name="OVERHEIDop.versieInformatie"/>
  </office:meta>
</office:document-meta>
</file>