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an Randwijklaan 69, 4251 V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an Randwijklaan 69, 4251 VT, </text:span>realiseren uitrit (OV20210140/5844057); ingekomen op 21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72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659.961 424513.891</meta:user-defined>
    <meta:user-defined meta:name="DC.title">Gemeente Altena - Aanvraag omgevingsvergunning Werkendam: van Randwijklaan 69, 4251 VT</meta:user-defined>
    <meta:user-defined meta:name="OVERHEID.PostcodeHuisnummer/OVERHEIDop.postcodeHuisnummer">4251VT 69</meta:user-defined>
    <meta:user-defined meta:name="OVERHEIDop.straatnaam">van Randwijklaan</meta:user-defined>
    <meta:user-defined meta:name="OVERHEIDop.woonplaats">Werken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25</meta:user-defined>
    <meta:user-defined meta:name="OVERHEIDop.GmbID/DC.identifier">gmb-2021-65725</meta:user-defined>
    <meta:user-defined meta:name="OVERHEIDop.versieInformatie"/>
  </office:meta>
</office:document-meta>
</file>