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iesboschhaven Zuid 30 a, 4251 N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iesboschhaven Zuid 30 a, 4251 NN, </text:span>realiseren terrasoverkapping naast shop (OV20210133/5840277); ingekomen op 19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71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881.027 424105.701</meta:user-defined>
    <meta:user-defined meta:name="DC.title">Gemeente Altena - Aanvraag omgevingsvergunning Werkendam: Biesboschhaven Zuid 30 a, 4251 NN</meta:user-defined>
    <meta:user-defined meta:name="OVERHEID.PostcodeHuisnummer/OVERHEIDop.postcodeHuisnummer">4251NN 30</meta:user-defined>
    <meta:user-defined meta:name="OVERHEIDop.straatnaam">Biesboschhaven Zuid</meta:user-defined>
    <meta:user-defined meta:name="OVERHEIDop.woonplaats">Werken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12</meta:user-defined>
    <meta:user-defined meta:name="OVERHEIDop.GmbID/DC.identifier">gmb-2021-65712</meta:user-defined>
    <meta:user-defined meta:name="OVERHEIDop.versieInformatie"/>
  </office:meta>
</office:document-meta>
</file>