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utenbergweg 4 A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december 2020 een aanvraag omgevingsvergunning ontvangen voor het vervangen van een tuinbouwkas op de locatie Scheutenbergweg 4 A te Kessel. De aanvraag is geregistreerd onder zaaknummer 1894/2020/23268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57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64.47 366898.94</meta:user-defined>
    <meta:user-defined meta:name="DC.title">Aanvraag omgevingsvergunning Scheutenbergweg 4 A te Kessel</meta:user-defined>
    <meta:user-defined meta:name="OVERHEID.PostcodeHuisnummer/OVERHEIDop.postcodeHuisnummer">5995PE 4</meta:user-defined>
    <meta:user-defined meta:name="OVERHEIDop.straatnaam">Scheutenbergweg</meta:user-defined>
    <meta:user-defined meta:name="OVERHEIDop.woonplaats">Kess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71</meta:user-defined>
    <meta:user-defined meta:name="OVERHEIDop.GmbID/DC.identifier">gmb-2021-6571</meta:user-defined>
    <meta:user-defined meta:name="OVERHEIDop.versieInformatie"/>
  </office:meta>
</office:document-meta>
</file>