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Besluitraad 1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donderdag 11 maart 2021 </text:p>
            <text:p text:style-name="common-al">Aanvang: direct na afloop van de Opinieraad Bestuur </text:p>
            <text:p text:style-name="common-al">Locatie: kapel/raadzaal </text:p>
            <text:p text:style-name="common-al"/>
            <text:p text:style-name="common-al">
            <text:span text:style-name="nadrukvet">Opening door de voorzitter, de heer drs. J.J.C. Adriaansen </text:span>
          </text:p>
            <text:p text:style-name="common-al">1. Vaststellen van de agenda </text:p>
            <text:p text:style-name="common-al">2. Vaststellen voorstellen tot afhandeling ingekomen stukken van de opinieraden Samenleving (10 maart 2021) en Bestuur (11 maart 2021). </text:p>
            <text:p text:style-name="common-al">3. Besluitvorming hamerstukken (A-voorstellen) uit de opinieraad Ruimte (8 en 9 maart 2021), Samenleving (10 maart 2021) en Bestuur (11 maart 2021). </text:p>
            <text:p text:style-name="last-al">4. Sluit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7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Bestuur | Organisatie en beleid</meta:user-defined>
    <dc:language>nl</dc:language>
    <meta:user-defined meta:name="OVERHEID.Gemeente/DC.spatial">Woensdrecht</meta:user-defined>
    <meta:user-defined meta:name="DC.title">Agenda Besluitraad 11 maart 2021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02</meta:user-defined>
    <meta:user-defined meta:name="OVERHEIDop.GmbID/DC.identifier">gmb-2021-65702</meta:user-defined>
    <meta:user-defined meta:name="OVERHEIDop.versieInformatie"/>
  </office:meta>
</office:document-meta>
</file>