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9 februari 202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ekomst kasseienweg De Hoeve te Netersel</text:span>
          </text:p>
            <text:p text:style-name="common-al">Er worden aanpassingen verricht aan de materialisatie en weginrichting van De Hoeve binnen de bebouwde kom, ten gunste van leefbaarheid en verkeersveiligheid. De onderhoudswerkwijze aan en de inrichting van de kasseienwegen in het buitengebied worden gehandhaafd. </text:p>
            <text:p text:style-name="common-al"/>
            <text:p text:style-name="tussenkopcur">
            <text:span text:style-name="nadrukvet">Integrale jeugdgezondheidszorg</text:span>
          </text:p>
            <text:p text:style-name="common-al">Voor kennisgeving aangenomen.</text:p>
            <text:p text:style-name="common-al"/>
            <text:p text:style-name="tussenkopcur">
            <text:span text:style-name="nadrukvet">Kadernota 2022 GGD Brabant-Zuidoost</text:span>
          </text:p>
            <text:p text:style-name="common-al">De raad wordt voorgesteld om geen reactie te geven aan het Algemeen Bestuur van de GGD Brabant-Zuidoost over de Kadernota 2022.</text:p>
            <text:p text:style-name="common-al"/>
            <text:p text:style-name="tussenkopcur">
            <text:span text:style-name="nadrukvet">Tweede wijziging programmabegroting 2020 Brabant-Zuidoost</text:span>
          </text:p>
            <text:p text:style-name="common-al">Voor kennisgeving aangenomen.</text:p>
            <text:p text:style-name="common-al"/>
            <text:p text:style-name="tussenkopcur">
            <text:span text:style-name="nadrukvet">Inkoopstrategie Kempisch Preventieakkoord</text:span>
          </text:p>
            <text:p text:style-name="common-al">Vastgesteld.</text:p>
            <text:p text:style-name="common-al"/>
            <text:p text:style-name="tussenkopcur">
            <text:span text:style-name="nadrukvet">Raadvoorstel ontwerpverklaring van geen bedenkingen Omgevingsvergunningen MS Schippers</text:span>
          </text:p>
            <text:p text:style-name="common-al">Ingestemd met raadsvoorstel. De raad wordt voorgesteld een ontwerpverklaring af te geven van geen bedenkingen voor afwijking van de plaatsgebonden risicocontour voor de omgevingsvergunning van MS Schippers.</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7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burgemeester en wethouders van 9 februari 2021</meta:user-defined>
    <meta:user-defined meta:name="DCTERMS.W3CDTF/DCTERMS.available">2021-03-03</meta:user-defined>
    <meta:user-defined meta:name="DCTERMS.W3CDTF/OVERHEIDop.jaargang">2021</meta:user-defined>
    <meta:user-defined meta:name="OVERHEIDop.publicationIssue">65700</meta:user-defined>
    <meta:user-defined meta:name="OVERHEIDop.GmbID/DC.identifier">gmb-2021-65700</meta:user-defined>
    <meta:user-defined meta:name="OVERHEIDop.versieInformatie"/>
  </office:meta>
</office:document-meta>
</file>