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uitkragende leidingschacht, In 't Ven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vangen van een uitkragende leidingschacht, op het adres In 't Ven 4 te Brunssum. (De beschikking is op 5 januari 2021 verzonden.)</text:p>
            <text:p text:style-name="common-al">Dossiernummer: 2029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7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35.531 327262.603</meta:user-defined>
    <meta:user-defined meta:name="DC.title">Verleende omgevingsvergunning voor het vervangen van een uitkragende leidingschacht, In 't Ven 4, Brunssum</meta:user-defined>
    <meta:user-defined meta:name="OVERHEID.PostcodeHuisnummer/OVERHEIDop.postcodeHuisnummer">6445EM 4</meta:user-defined>
    <meta:user-defined meta:name="OVERHEIDop.straatnaam">In 't Ven</meta:user-defined>
    <meta:user-defined meta:name="OVERHEIDop.woonplaats">Brunssum</meta:user-defined>
    <meta:user-defined meta:name="DCTERMS.W3CDTF/DCTERMS.available">2021-01-13</meta:user-defined>
    <meta:user-defined meta:name="DCTERMS.W3CDTF/OVERHEIDop.jaargang">2021</meta:user-defined>
    <meta:user-defined meta:name="OVERHEIDop.publicationIssue">6570</meta:user-defined>
    <meta:user-defined meta:name="OVERHEIDop.GmbID/DC.identifier">gmb-2021-6570</meta:user-defined>
    <meta:user-defined meta:name="OVERHEIDop.versieInformatie"/>
  </office:meta>
</office:document-meta>
</file>