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2896) Park de Werve 12 Voorburg plaatsen van een pergola met sedum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pergola met sedum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6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3.65 454221.21</meta:user-defined>
    <meta:user-defined meta:name="DC.title">Aanvraag omgevingsvergunning (kenmerk 712896) Park de Werve 12 Voorburg plaatsen van een pergola met sedum dak</meta:user-defined>
    <meta:user-defined meta:name="OVERHEID.PostcodeHuisnummer/OVERHEIDop.postcodeHuisnummer">2274ET 12</meta:user-defined>
    <meta:user-defined meta:name="OVERHEIDop.straatnaam">Park de Werve</meta:user-defined>
    <meta:user-defined meta:name="OVERHEIDop.woonplaats">Voor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99</meta:user-defined>
    <meta:user-defined meta:name="OVERHEIDop.GmbID/DC.identifier">gmb-2021-65699</meta:user-defined>
    <meta:user-defined meta:name="OVERHEIDop.versieInformatie"/>
  </office:meta>
</office:document-meta>
</file>