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Viaductstraat 55, Ter Apel, plaatsen mantelzorgwoning, datum: 1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569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9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9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6893 545053</meta:user-defined>
    <meta:user-defined meta:name="DC.title">Ingetrokken aanvraag: Viaductstraat 55, Ter Apel, plaatsen mantelzorgwoning, datum: 1 maart 2021;</meta:user-defined>
    <meta:user-defined meta:name="OVERHEID.PostcodeHuisnummer/OVERHEIDop.postcodeHuisnummer">9561AC 55</meta:user-defined>
    <meta:user-defined meta:name="OVERHEIDop.straatnaam">Viaductstraat</meta:user-defined>
    <meta:user-defined meta:name="OVERHEIDop.woonplaats">Ter Ap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5698</meta:user-defined>
    <meta:user-defined meta:name="OVERHEIDop.GmbID/DC.identifier">gmb-2021-65698</meta:user-defined>
    <meta:user-defined meta:name="OVERHEIDop.versieInformatie"/>
  </office:meta>
</office:document-meta>
</file>