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26, 4254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26, 4254 LN, </text:span>gedeelte van huis beschikbaar stellen als B&amp;B (OV20210149/5855701); ingekomen op 2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6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91.305 425815.389</meta:user-defined>
    <meta:user-defined meta:name="DC.title">Gemeente Altena - Aanvraag omgevingsvergunning Sleeuwijk: Hoekeinde 26, 4254 LN</meta:user-defined>
    <meta:user-defined meta:name="OVERHEID.PostcodeHuisnummer/OVERHEIDop.postcodeHuisnummer">4254LN 26</meta:user-defined>
    <meta:user-defined meta:name="OVERHEIDop.straatnaam">Hoekeinde</meta:user-defined>
    <meta:user-defined meta:name="OVERHEIDop.woonplaats">Sleeu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97</meta:user-defined>
    <meta:user-defined meta:name="OVERHEIDop.GmbID/DC.identifier">gmb-2021-65697</meta:user-defined>
    <meta:user-defined meta:name="OVERHEIDop.versieInformatie"/>
  </office:meta>
</office:document-meta>
</file>