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Griendstraat 3 a, 4255 X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Griendstraat 3 a, 4255 XV, </text:span>aanpassen bestaande indeling (OV20210138/5837875); ingekomen op 19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6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540.898 420798.713</meta:user-defined>
    <meta:user-defined meta:name="DC.title">Gemeente Altena - Aanvraag omgevingsvergunning Nieuwendijk: Griendstraat 3 a, 4255 XV</meta:user-defined>
    <meta:user-defined meta:name="OVERHEID.PostcodeHuisnummer/OVERHEIDop.postcodeHuisnummer">4255VX 3</meta:user-defined>
    <meta:user-defined meta:name="OVERHEIDop.straatnaam">Griendstraat</meta:user-defined>
    <meta:user-defined meta:name="OVERHEIDop.woonplaats">Nieuwend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86</meta:user-defined>
    <meta:user-defined meta:name="OVERHEIDop.GmbID/DC.identifier">gmb-2021-65686</meta:user-defined>
    <meta:user-defined meta:name="OVERHEIDop.versieInformatie"/>
  </office:meta>
</office:document-meta>
</file>