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 (BRP)</text:p>
      <text:section text:name="regeling_id1-3-2" text:style-name="regeling">
        <text:section text:name="aanhef_id1-3-2-1" text:style-name="aanhef">
          <text:section text:name="preambule_id1-3-2-1-1" text:style-name="preambule">
            <text:p text:style-name="al">Het college van burgemeester en wethouders van Hellevoetsluis maakt bekend dat met toepassing van artikel 2.60 onder d van de Wet Basisregistratie personen(BRP) de volgende Personen zijn ingeschreven in de Basisregistratie personen van Hellevoetsluis met de volgende gegevens: </text:p>
            <text:p text:style-name="al"/>
            <text:p text:style-name="al">
            <text:span text:style-name="nadrukvet">1. </text:span> de heer R.M.J. Landman, Acacia 1, met ingang van 19 januari 2021 vertrokken naar het adres Land Onbekend;</text:p>
            <text:p text:style-name="al">
            <text:span text:style-name="nadrukvet">2.</text:span> de heer E. Sentűrk, Rondostraat 105, met ingang van 20 januari 2021 vertrokken naar het adres Land Onbekend;</text:p>
            <text:p text:style-name="al">
            <text:span text:style-name="nadrukvet">3.</text:span> mevrouw A. Sentűrk, Rondostraat 105, met ingang van 20 januari 2021 vertrokken naar het adres Land Onbekend;</text:p>
            <text:p text:style-name="al">
            <text:span text:style-name="nadrukvet">4.</text:span> de heer S. Sentűrk, Rondostraat 105, met ingang van 20 januari 2021 vertrokken naar het adres Land Onbekend;</text:p>
            <text:p text:style-name="al"/>
            <text:p text:style-name="al">Tegen dit besluit kunnen belanghebbenden binnen zes weken na de dag van bekendmaking hiervan bezwaar maken en wel door het indienen van een bezwaarschrift bij het college van burgemeester en wethouders van Hellevoetsluis (Postbus 13, 3220 AA Hellevoetsluis).</text:p>
            <text:p text:style-name="al">Tevens kunnen belanghebbenden een verzoek om voorlopige voorziening indienen bij de Voorzieningenrechter van de Rechtbank te Rotterdam (Postbus 50951, 3007 BM Rotterdam).</text:p>
            <text:p text:style-name="al">Een voorlopige voorziening kan worden getroffen indien onverwijlde spoed, gelet op de betrokken belangen, dat vereist. De verzoeker om een voorlopige voorziening is een griffierecht verschuldi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56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Migratie en integratie | Organisatie en beleid</meta:user-defined>
    <meta:user-defined meta:name="DC.source">Onbekend</meta:user-defined>
    <dc:language>nl</dc:language>
    <meta:user-defined meta:name="OVERHEID.Gemeente/DC.spatial">Hellevoetsluis</meta:user-defined>
    <meta:user-defined meta:name="DC.title">Wet Basisregistratie Personen (BRP)</meta:user-defined>
    <meta:user-defined meta:name="DCTERMS.W3CDTF/DCTERMS.available">2021-03-03</meta:user-defined>
    <meta:user-defined meta:name="DCTERMS.W3CDTF/OVERHEIDop.jaargang">2021</meta:user-defined>
    <meta:user-defined meta:name="OVERHEIDop.publicationIssue">65683</meta:user-defined>
    <meta:user-defined meta:name="OVERHEIDop.GmbID/DC.identifier">gmb-2021-65683</meta:user-defined>
    <meta:user-defined meta:name="OVERHEIDop.versieInformatie"/>
  </office:meta>
</office:document-meta>
</file>