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mloop 4 Abcoude (Kavel 156 Land van Winkel in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februari 2021 een besluit genomen op de aanvraag met zaaknummer z-20-016895 voor een omgevingsvergunning voorde nieuwbouw van een woning op locatie Omloop 4 Abcoude (Kavel 156 Land van Winkel in Abcoude).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27 februari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65682</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682</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682</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642.58 475423.29</meta:user-defined>
    <meta:user-defined meta:name="DC.title">Kennisgeving besluit op aanvraag omgevingsvergunning Omloop 4 Abcoude (Kavel 156 Land van Winkel in Abcoude)</meta:user-defined>
    <meta:user-defined meta:name="OVERHEIDop.straatnaam">Omloop</meta:user-defined>
    <meta:user-defined meta:name="OVERHEIDop.woonplaats">Abcoude</meta:user-defined>
    <meta:user-defined meta:name="DCTERMS.W3CDTF/DCTERMS.available">2021-03-03</meta:user-defined>
    <meta:user-defined meta:name="DCTERMS.W3CDTF/OVERHEIDop.jaargang">2021</meta:user-defined>
    <meta:user-defined meta:name="OVERHEIDop.publicationIssue">65682</meta:user-defined>
    <meta:user-defined meta:name="OVERHEIDop.GmbID/DC.identifier">gmb-2021-65682</meta:user-defined>
    <meta:user-defined meta:name="OVERHEIDop.versieInformatie"/>
  </office:meta>
</office:document-meta>
</file>