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3142) Jasmijn 13 Leidschendam realiseren van constructieve voorzieningen (put en vide) ten behoeve van een person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constructieve voorzieningen (put en vide) ten behoeve van een personenlif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8.764 456091.307</meta:user-defined>
    <meta:user-defined meta:name="DC.title">Aanvraag omgevingsvergunning (kenmerk 713142) Jasmijn 13 Leidschendam realiseren van constructieve voorzieningen (put en vide) ten behoeve van een personenlift</meta:user-defined>
    <meta:user-defined meta:name="OVERHEID.PostcodeHuisnummer/OVERHEIDop.postcodeHuisnummer">2262AN 13</meta:user-defined>
    <meta:user-defined meta:name="OVERHEIDop.straatnaam">Jasmijn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79</meta:user-defined>
    <meta:user-defined meta:name="OVERHEIDop.GmbID/DC.identifier">gmb-2021-65679</meta:user-defined>
    <meta:user-defined meta:name="OVERHEIDop.versieInformatie"/>
  </office:meta>
</office:document-meta>
</file>