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trans Rotterdam Terminal B.V. (9999216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Matrans Rotterdam Terminal B.V.</text:p>
            <text:p text:style-name="common-al">Locatie  : Streefwaalseweg 15, 3195 KN Rotterdam</text:p>
            <text:p text:style-name="common-al">Activiteit  : Milieuneutraal wijzigen</text:p>
            <text:p text:style-name="common-al">Voor   : Verandering van de bedrijfssituatie </text:p>
            <text:p text:style-name="common-al">Aanvraagdatum : 25 februari 2021</text:p>
            <text:p text:style-name="common-al">Zaaknummer : 99992163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6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216379</meta:user-defined>
    <meta:user-defined meta:name="DCTERMS.abstract">Burgemeester en wethouders van de gemeente Rotterdam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EPSG28992/DC.spatial">87131.74 433318.62</meta:user-defined>
    <meta:user-defined meta:name="DC.title">Kennisgeving aanvraag Matrans Rotterdam Terminal B.V. (9999216379)</meta:user-defined>
    <meta:user-defined meta:name="OVERHEID.PostcodeHuisnummer/OVERHEIDop.postcodeHuisnummer">3195KN 15</meta:user-defined>
    <meta:user-defined meta:name="OVERHEIDop.straatnaam">Streefwaalseweg</meta:user-defined>
    <meta:user-defined meta:name="OVERHEIDop.woonplaats">Pernis Rot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78</meta:user-defined>
    <meta:user-defined meta:name="OVERHEIDop.GmbID/DC.identifier">gmb-2021-65678</meta:user-defined>
    <meta:user-defined meta:name="OVERHEIDop.versieInformatie"/>
  </office:meta>
</office:document-meta>
</file>