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wijzigen van de veehouderij naar paardenhouderij: Konings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oningsweg 6</text:p>
            <text:p text:style-name="common-al">Omschrijving: wijzigen van de veehouderij naar paardenhouderij</text:p>
            <text:p text:style-name="common-al">Dossiernummer: AIM-nummer Acenpc3w40h</text:p>
            <text:p text:style-name="common-al">Datum verzending: 15 februar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6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0228.17 439896.01</meta:user-defined>
    <meta:user-defined meta:name="DC.title">Geaccepteerde melding Activiteitenbesluit voor het wijzigen van de veehouderij naar paardenhouderij: Koningsweg 6 in Wehl</meta:user-defined>
    <meta:user-defined meta:name="OVERHEID.PostcodeHuisnummer/OVERHEIDop.postcodeHuisnummer">7031GS 6</meta:user-defined>
    <meta:user-defined meta:name="OVERHEIDop.straatnaam">Koningsweg</meta:user-defined>
    <meta:user-defined meta:name="OVERHEIDop.woonplaats">Weh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68</meta:user-defined>
    <meta:user-defined meta:name="OVERHEIDop.GmbID/DC.identifier">gmb-2021-65668</meta:user-defined>
    <meta:user-defined meta:name="OVERHEIDop.versieInformatie"/>
  </office:meta>
</office:document-meta>
</file>