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Rembrandweg/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4075</text:span>
          </text:p>
            <text:p text:style-name="common-al">De aanvraag evenementenvergunning voor Crea-hobby, kado, boeken curiosa/antiekmarkt op 8 en 9 mei 2021 met de locatie Rembrandweg/Stadsplein is op 1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6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64075</meta:user-defined>
    <dc:language>nl</dc:language>
    <meta:user-defined meta:name="OVERHEID.EPSG28992/DC.spatial">119084.503 479550.398</meta:user-defined>
    <meta:user-defined meta:name="DC.title">Gemeente Amstelveen – aanvraag evenementenvergunning ingetrokken – Rembrandweg/Stadsplein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62</meta:user-defined>
    <meta:user-defined meta:name="OVERHEIDop.GmbID/DC.identifier">gmb-2021-65662</meta:user-defined>
    <meta:user-defined meta:name="OVERHEIDop.versieInformatie"/>
  </office:meta>
</office:document-meta>
</file>