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de Algemene wet bestuursrecht, de Algemene subsidieverordening gemeente Apeldoorn en de Financiële verordening gemeente Apeldoorn;</text:p>
            <text:p text:style-name="al"/>
            <text:p text:style-name="al">
            <text:span text:style-name="nadrukvet">BESLUIT:</text:span>
          </text:p>
            <text:p text:style-name="al"/>
            <text:p text:style-name="al">De Ondersteuningsregeling Sportinfrastructuu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 2014.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 2014.</text:p>
                    </text:list-item>
                    <text:list-item text:style-override="id1-3-2-2-1-2-3-3-2">
                      <text:number>b.</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ntesubsidie sport </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7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 </text:p>
                </text:list-item>
              </text:list>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section>
            <text:section text:name="artikel_id1-3-2-2-3-3" text:style-name="artikel">
              <text:p text:style-name="artikel_kop_titel"><text:span text:style-name="artikel_kop_label">Artikel</text:span> <text:span text:style-name="artikel_kop_nr">3.2</text:span> Gemeentegarantie </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c.</text:number>
                      <text:p text:style-name="al">Indien tussenkomst van de gemeenteraad is vereist, wordt op de aanvraag beslist nadat de gemeenteraad zijn wensen en bedenkingen kenbaar heeft gemaakt. </text:p>
                    </text:list-item>
                  </text:list>
                </text:list-item>
                <text:list-item text:style-override="id1-3-2-2-3-3-4">
                  <text:number>3.</text:number>
                  <text:p text:style-name="al">Bij het verstrekken van een gemeentegarantie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Eenmalige investeringssubsidie </text:p>
            <text:section text:name="artikel_id1-3-2-2-4-2" text:style-name="artikel">
              <text:p text:style-name="artikel_kop_titel"><text:span text:style-name="artikel_kop_label">Artikel</text:span> <text:span text:style-name="artikel_kop_nr">4.1</text:span> Eenmalige investeringssubsidie </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Het bedrag dat hiervoor ter beschikking wordt gesteld (het subsidieplafond) wordt jaarlijks voor 1 maart door het college bekend gemaakt. Het college kan besluiten voor bepaalde categorieën genoemd onder artikel 4.2.1 een deelplafond in te stellen. Indien dit deelplafond niet volledig wordt uitgeput, wordt het resterende bedrag toegevoegd aan het plafond dat beschikbaar is voor de andere categorieën. De aanvraag voor subsidie dient vóór 1 mei ingediend te worden bij het college via het daarvoor ter beschikking gestelde digitale aanvraagformulier. </text:p>
                </text:list-item>
                <text:list-item text:style-override="id1-3-2-2-4-2-4">
                  <text:number>3.</text:number>
                  <text:p text:style-name="al">De vereniging overlegt een investeringsplan waaruit de redelijkheid en noodzakelijkheid van de voorgenomen investering blijkt</text:p>
                </text:list-item>
                <text:list-item text:style-override="id1-3-2-2-4-2-5">
                  <text:number>4.</text:number>
                  <text:p text:style-name="al">Alleen investeringen van minimaal € 2.000,00 komen in aanmerking voor subsidie.</text:p>
                </text:list-item>
                <text:list-item text:style-override="id1-3-2-2-4-2-6">
                  <text:number>5.</text:number>
                  <text:p text:style-name="al">De eenmalige subsidie bedraagt maximaal € 100.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 </text:p>
                </text:list-item>
              </text:list>
            </text:section>
            <text:section text:name="artikel_id1-3-2-2-4-3" text:style-name="artikel">
              <text:p text:style-name="artikel_kop_titel"><text:span text:style-name="artikel_kop_label">Artikel</text:span> <text:span text:style-name="artikel_kop_nr">4.2</text:span> Verdeelregels eenmalige investeringssubsidie</text:p>
              <text:list text:style-name="id1-3-2-2-4-3-2">
                <text:list-item text:style-override="id1-3-2-2-4-3-2">
                  <text:number>1.</text:number>
                  <text:p text:style-name="al">De aanvragen die in aanmerking komen voor een eenmalige investeringssubsidie worden ingedeeld in de volgende categorieën:</text:p>
                  <text:list text:style-name="id1-3-2-2-4-3-2-3">
                    <text:list-item text:style-override="id1-3-2-2-4-3-2-3-1">
                      <text:number>a.</text:number>
                      <text:p text:style-name="al">Investeringen noodzakelijk voor het mogelijk maken van fusies tussen sportverenigingen</text:p>
                    </text:list-item>
                    <text:list-item text:style-override="id1-3-2-2-4-3-2-3-2">
                      <text:number>b.</text:number>
                      <text:p text:style-name="al">Groot onderhoud, vernieuwing, renovatie van natuurgras sportvelden</text:p>
                    </text:list-item>
                    <text:list-item text:style-override="id1-3-2-2-4-3-2-3-3">
                      <text:number>c.</text:number>
                      <text:p text:style-name="al">Investeringen in duurzaamheid</text:p>
                    </text:list-item>
                    <text:list-item text:style-override="id1-3-2-2-4-3-2-3-4">
                      <text:number>d.</text:number>
                      <text:p text:style-name="al">Overige investeringen.</text:p>
                    </text:list-item>
                  </text:list>
                </text:list-item>
                <text:list-item text:style-override="id1-3-2-2-4-3-3">
                  <text:number>2.</text:number>
                  <text:p text:style-name="al">Subsidie voor de redelijk te maken investeringskosten worden voor de categorieën als bedoeld in lid 1 verstrekt tot maximaal de volgende percentages: </text:p>
                  <text:list text:style-name="id1-3-2-2-4-3-3-3">
                    <text:list-item text:style-override="id1-3-2-2-4-3-3-3-1">
                      <text:number>a.</text:number>
                      <text:p text:style-name="al">50%</text:p>
                    </text:list-item>
                    <text:list-item text:style-override="id1-3-2-2-4-3-3-3-2">
                      <text:number>b.</text:number>
                      <text:p text:style-name="al">75%</text:p>
                    </text:list-item>
                    <text:list-item text:style-override="id1-3-2-2-4-3-3-3-3">
                      <text:number>c.</text:number>
                      <text:p text:style-name="al">50% </text:p>
                    </text:list-item>
                    <text:list-item text:style-override="id1-3-2-2-4-3-3-3-4">
                      <text:number>d.</text:number>
                      <text:p text:style-name="al">25% </text:p>
                    </text:list-item>
                  </text:list>
                </text:list-item>
                <text:list-item text:style-override="id1-3-2-2-4-3-4">
                  <text:number>3.</text:number>
                  <text:p text:style-name="al">Indien toewijzing van alle aanvragen die voor subsidie in aanmerking komen leidt tot een overschrijding van het subsidieplafond, zullen in dat geval eerst de subsidieaanvragen uit categorie a worden toegekend, vervolgens b, c en d.</text:p>
                </text:list-item>
                <text:list-item text:style-override="id1-3-2-2-4-3-5">
                  <text:number>4.</text:number>
                  <text:p text:style-name="al">Echter indien bij collegebesluit voor een bepaalde categorie een deelplafond is ingesteld dan heeft toewijzing van de gereserveerde subsidie voor aanvragen in deze categorie voorrang boven het gestelde in het vorige lid.</text:p>
                </text:list-item>
              </text:list>
            </text:section>
            <text:p text:style-name="hoofdstuk_bottom"/>
          </text:section>
          <text:section text:name="hoofdstuk_id1-3-2-2-5" text:style-name="hoofdstuk">
            <text:p text:style-name="hoofdstuk_kop"><text:span text:style-name="label">Hoofdstuk</text:span> <text:span text:style-name="nr">5</text:span> Ondersteuning aanleg kunststof sportvelden (kunstgrasfonds)</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 </text:p>
            </text:section>
            <text:section text:name="artikel_id1-3-2-2-5-3" text:style-name="artikel">
              <text:p text:style-name="artikel_kop_titel"><text:span text:style-name="artikel_kop_label">Artikel</text:span> <text:span text:style-name="artikel_kop_nr">5.2</text:span> Subsidiabele activiteiten</text:p>
              <text:list text:style-name="id1-3-2-2-5-3-2">
                <text:list-item text:style-override="id1-3-2-2-5-3-2">
                  <text:number>1.</text:number>
                  <text:p text:style-name="al">Het college kan aan de vereniging een renteloze geldlening verstrekken voor de aanleg van een kunststof sportveld met een maximum van:</text:p>
                  <text:list text:style-name="id1-3-2-2-5-3-2-3">
                    <text:list-item text:style-override="id1-3-2-2-5-3-2-3-1">
                      <text:number>a.</text:number>
                      <text:p text:style-name="al">€ 350.000,- voor investeringen in een standaardvoorziening (eerste aanleg);</text:p>
                    </text:list-item>
                    <text:list-item text:style-override="id1-3-2-2-5-3-2-3-2">
                      <text:number>b.</text:number>
                      <text:p text:style-name="al">€ 175.000,- voor vervanging van de toplaag, 12 jaar na eerste aanleg;</text:p>
                    </text:list-item>
                  </text:list>
                </text:list-item>
                <text:list-item text:style-override="id1-3-2-2-5-3-3">
                  <text:number/>
                  <text:p text:style-name="al">maar maximaal tot het bedrag van de noodzakelijke investering.</text:p>
                </text:list-item>
                <text:list-item text:style-override="id1-3-2-2-5-3-4">
                  <text:number>2.</text:number>
                  <text:p text:style-name="al">In bijzondere gevallen kunnen ook andere vormen van buitensport die gebruik maken van kunststof sportvelden voor een lening in aanmerking komen.</text:p>
                </text:list-item>
                <text:list-item text:style-override="id1-3-2-2-5-3-5">
                  <text:number>3.</text:number>
                  <text:p text:style-name="al">Wanneer een vereniging besluit een kunststof sportveld weer in te wisselen voor een natuurgrassportveld kan eveneens een beroep worden gedaan op een renteloze geldlening, dit tot een maximum van € 350.000,-.</text:p>
                </text:list-item>
                <text:list-item text:style-override="id1-3-2-2-5-3-6">
                  <text:number>4.</text:number>
                  <text:p text:style-name="al">De vereniging is naar het oordeel van het college financieel gezond en wordt in staat geacht aan haar leningsverplichtingen te voldoen.</text:p>
                </text:list-item>
                <text:list-item text:style-override="id1-3-2-2-5-3-7">
                  <text:number>5.</text:number>
                  <text:p text:style-name="al">Een lening wordt verstrekt onder de opschortende voorwaarde dat voor de uitvoering van het subsidieverleningsbesluit een overeenkomst (overeenkomst van geldlening) als bedoeld in artikel 4:36, eerste lid, van de Awb tot stand komt. </text:p>
                </text:list-item>
              </text:list>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kunststof sportvelden) is het bedrag beschikbaar zoals dat in de begroting voor het betreffende kalenderjaar is vastgesteld. Dit bedrag is tevens het subsidieplafond.</text:p>
                </text:list-item>
                <text:list-item text:style-override="id1-3-2-2-6-2-3">
                  <text:number>2.</text:number>
                  <text:p text:style-name="al">Met uitzondering van de verzoeken om een eenmalige subsidiebijdrage als bedoeld in artikel 4.1. worden alle overige volledig ingediende aanvragen behandeld in volgorde van binnenkomst.</text:p>
                </text:list-item>
              </text:list>
            </text:section>
            <text:section text:name="artikel_id1-3-2-2-6-3" text:style-name="artikel">
              <text:p text:style-name="artikel_kop_titel"><text:span text:style-name="artikel_kop_label">Artikel</text:span> <text:span text:style-name="artikel_kop_nr">6.2</text:span> Aanvullende weigeringsgronden </text:p>
              <text:list text:style-name="id1-3-2-2-6-3-2">
                <text:list-item text:style-override="id1-3-2-2-6-3-2">
                  <text:number>1.</text:number>
                  <text:p text:style-name="al">Het college kan in aanvulling op artikel 9 van de Asv een subsidieaanvraag ook afwijzen indien de vereniging: </text:p>
                  <text:list text:style-name="id1-3-2-2-6-3-2-3">
                    <text:list-item text:style-override="id1-3-2-2-6-3-2-3-1">
                      <text:number>a.</text:number>
                      <text:p text:style-name="al">De activiteiten waarvoor subsidie wordt aangevraagd zonder voorafgaande gemeentelijke toestemming al in uitvoering heeft genomen;</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 </text:p>
                    </text:list-item>
                  </text:list>
                </text:list-item>
              </text:list>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 </text:p>
                  <text:list text:style-name="id1-3-2-2-6-4-3-3">
                    <text:list-item text:style-override="id1-3-2-2-6-4-3-3-1">
                      <text:number>a.</text:number>
                      <text:p text:style-name="al">De balans en jaarrekening van de laatste twee boekjaren</text:p>
                    </text:list-item>
                    <text:list-item text:style-override="id1-3-2-2-6-4-3-3-2">
                      <text:number>b.</text:number>
                      <text:p text:style-name="al">Meerjaren begrotingsoverzicht</text:p>
                    </text:list-item>
                    <text:list-item text:style-override="id1-3-2-2-6-4-3-3-3">
                      <text:number>c.</text:number>
                      <text:p text:style-name="al">Dekkingsvoorstel kosten (investering en exploitatie)</text:p>
                    </text:list-item>
                    <text:list-item text:style-override="id1-3-2-2-6-4-3-3-4">
                      <text:number>d.</text:number>
                      <text:p text:style-name="al">Een besluit van de algemene ledenvergadering van de sportvereniging waaruit blijkt dat de algemene ledenvergadering instemt met de investering en/of het aangaan van de lening.</text:p>
                    </text:list-item>
                  </text:list>
                </text:list-item>
                <text:list-item text:style-override="id1-3-2-2-6-4-4">
                  <text:number>3.</text:number>
                  <text:p text:style-name="al">Het college kan bij toekenning van een subsidie voorwaarden stellen met betrekking tot het bevorderen door de sportvereniging van een gezonde sportomgeving voor hun sporters en ter bevordering een veilig sportklimaat.</text:p>
                </text:list-item>
                <text:list-item text:style-override="id1-3-2-2-6-4-5">
                  <text:number>4.</text:number>
                  <text:p text:style-name="al">In aanvulling op artikel 7 van de Asv legt de aanvrager bij een aanvraag om een subsidie op grond van deze regeling de volgende gegevens over: </text:p>
                  <text:list text:style-name="id1-3-2-2-6-4-5-3">
                    <text:list-item text:style-override="id1-3-2-2-6-4-5-3-1">
                      <text:number>e.</text:number>
                      <text:p text:style-name="al">De balans en jaarrekening van de laatste twee boekjaren</text:p>
                    </text:list-item>
                    <text:list-item text:style-override="id1-3-2-2-6-4-5-3-2">
                      <text:number>f.</text:number>
                      <text:p text:style-name="al">Meerjaren begrotingsoverzicht</text:p>
                    </text:list-item>
                    <text:list-item text:style-override="id1-3-2-2-6-4-5-3-3">
                      <text:number>g.</text:number>
                      <text:p text:style-name="al">Dekkingsvoorstel kosten (investering en exploitatie)</text:p>
                    </text:list-item>
                    <text:list-item text:style-override="id1-3-2-2-6-4-5-3-4">
                      <text:number>h.</text:number>
                      <text:p text:style-name="al">Een besluit van de algemene ledenvergadering van de sportvereniging waaruit blijkt dat de algemene ledenvergadering instemt met de investering en/of het aangaan van de lening.</text:p>
                    </text:list-item>
                  </text:list>
                </text:list-item>
                <text:list-item text:style-override="id1-3-2-2-6-4-6">
                  <text:number>5.</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7">
                  <text:number>6.</text:number>
                  <text:p text:style-name="al">In bijzondere gevallen kan het college besluiten af te wijken van deze regeling.</text:p>
                </text:list-item>
              </text:list>
            </text:section>
            <text:section text:name="artikel_id1-3-2-2-6-5" text:style-name="artikel">
              <text:p text:style-name="artikel_kop_titel"><text:span text:style-name="artikel_kop_label">Artikel</text:span> <text:span text:style-name="artikel_kop_nr">6.4</text:span> Voorschotten </text:p>
              <text:p text:style-name="al">Aan de subsidieontvanger wordt een voorschot van 100% van het verleende subsidiebedrag uitbetaald. </text:p>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25 april 2014, laatstelijk gewijzigd 11 juni 2015.</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 </text:p>
                </text:list-item>
              </text:list>
              <text:p text:style-name="al"/>
              <text:p text:style-name="al">Aldus vastgesteld door het college van B&amp;W d.d. februari 2021</text:p>
              <text:p text:style-name="al">Inwerking getreden op de dag na elektronische bekendmaking.</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op de Ondersteuningsregeling Sportinfrastructuur</text:p>
          <text:p text:style-name="al">Onder “sportinfrastructuur” wordt verstaan:</text:p>
          <text:list text:style-name="id1-3-2-4-3">
            <text:list-item text:style-override="id1-3-2-4-3-1">
              <text:number>•</text:number>
              <text:p text:style-name="al">Nieuwbouw, verbouw, renovatie van clubhuizen, asbestsanering, hekwerken</text:p>
            </text:list-item>
            <text:list-item text:style-override="id1-3-2-4-3-2">
              <text:number>•</text:number>
              <text:p text:style-name="al">Investeringen in duurzaamheid waaronder isolatie, led-verlichting, zonnepanelen, maatregelen ter bescherming van het milieu (bijvoorbeeld voorkomen verspreiding rubbergranulaat)</text:p>
            </text:list-item>
            <text:list-item text:style-override="id1-3-2-4-3-3">
              <text:number>•</text:number>
              <text:p text:style-name="al">Investeringen in installaties (verwarming, luchtbehandeling)</text:p>
            </text:list-item>
            <text:list-item text:style-override="id1-3-2-4-3-4">
              <text:number>•</text:number>
              <text:p text:style-name="al">Groot onderhoud en renovatie van natuurgras sportvelden (geen regulier onderhoud van sportvelden of van kunstgrasvelden)</text:p>
            </text:list-item>
            <text:list-item text:style-override="id1-3-2-4-3-5">
              <text:number>•</text:number>
              <text:p text:style-name="al">Kostbare sportinventaris</text:p>
            </text:list-item>
          </text:list>
          <text:p text:style-name="al"/>
          <text:p text:style-name="al">Onder ‘kostbare inventaris’ wordt begrepen: machines voor het onderhoud van sportvelden, turntoestellen, sportrolstoelen en trampolines. Andere vormen van inventaris, zoals ballen, netten, rackets, shuttles en clubkleding, vallen niet onder sportinfrastructuur.</text:p>
          <text:p text:style-name="al"/>
          <text:p text:style-name="al">
          <text:span text:style-name="nadrukcur">Besluit B&amp;W Apeldoorn van februari 23 februari 2021 (nr. DOS 2021-010863)</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lgemene wet bestuursrecht]|[1.0:c:BWBR0005537&amp;g=2021-01-01</meta:user-defined>
    <meta:user-defined meta:name="DC.source">https://decentrale.regelgeving.overheid.nl/cvdr/xhtmloutput/Historie/Apeldoorn/652366/CVDR652366_1.html</meta:user-defined>
    <meta:user-defined meta:name="DC.source">https://decentrale.regelgeving.overheid.nl/cvdr/xhtmloutput/Historie/Apeldoorn/441472/CVDR441472_1.html</meta:user-defined>
    <meta:user-defined meta:name="OVERHEIDop.referentienummer">2021-010863</meta:user-defined>
    <meta:user-defined meta:name="DCTERMS.alternative">Ondersteuningsregeling sportinfrastructuur</meta:user-defined>
    <dc:language>nl</dc:language>
    <meta:user-defined meta:name="OVERHEID.Gemeente/DC.spatial">Apeldoorn</meta:user-defined>
    <meta:user-defined meta:name="DC.title">Ondersteuningsregeling sportinfrastructuur</meta:user-defined>
    <meta:user-defined meta:name="DCTERMS.W3CDTF/DCTERMS.available">2021-03-03</meta:user-defined>
    <meta:user-defined meta:name="DCTERMS.W3CDTF/OVERHEIDop.jaargang">2021</meta:user-defined>
    <meta:user-defined meta:name="OVERHEIDop.publicationIssue">65655</meta:user-defined>
    <meta:user-defined meta:name="OVERHEIDop.betreftRegeling">CVDR654905_1</meta:user-defined>
    <meta:user-defined meta:name="xs:date/OVERHEIDop.startdatum">2021-03-04</meta:user-defined>
    <meta:user-defined meta:name="OVERHEIDop.GmbID/DC.identifier">gmb-2021-65655</meta:user-defined>
    <meta:user-defined meta:name="OVERHEIDop.versieInformatie"/>
  </office:meta>
</office:document-meta>
</file>