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 Gebiedsaanwijzingsbesluit hemelwaterverordening gemeente Oirschot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cember is de verordening op de afvoer van hemelwater en grondwater gemeente Oirschot vastgesteld. Het doel van de Verordening is het beperken van lozingen en aansluitingen van hemelwater- en grondwater op gemeentelijke rioolvoorzieningen. Hierdoor wordt de riolering ontlast, wat wateroverlast beperkt en kan voorkomen, maar ook droogte wordt tegengegaan. Om de verordening toe te kunnen passen moet het college nog het gebied aanwijzen waarin de verordening van toepassing is. Dit gebeurt door middel van dit gebiedsaanwijzingsbesluit.</text:p>
            <text:p text:style-name="al">U kunt uw zienswijze op dit besluit onder vermelding van “Gebiedsaanwijzingsbesluit hemelwaterverordening” schriftelijk indienen:</text:p>
            <text:p text:style-name="al"/>
            <text:p text:style-name="al">Gemeente Oirschot</text:p>
            <text:p text:style-name="al">Tav Peter Stabel</text:p>
            <text:p text:style-name="al">Postbus 11</text:p>
            <text:p text:style-name="al">5688 ZG OIRSCHOT</text:p>
            <text:p text:style-name="al"/>
            <text:p text:style-name="al">of per mail info@oirschot.nl (t.a.v. de heer P. Stabel) indienen tot uiterlijk 15 april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565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5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5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Oirschot</meta:user-defined>
    <meta:user-defined meta:name="OVERHEID.Informatietype/DC.type">officiële publicatie</meta:user-defined>
    <meta:user-defined meta:name="OVERHEIDgvop.Informatietype/DC.type">Overige overheidsinformatie</meta:user-defined>
    <meta:user-defined meta:name="OVERHEID.Gemeente/OVERHEID.authority">Oirschot</meta:user-defined>
    <meta:user-defined meta:name="OVERHEID.Gemeente/DCTERMS.publisher">Oirschot</meta:user-defined>
    <meta:user-defined meta:name="OVERHEID.TaxonomieBeleidsagenda/OVERHEID.category">Bestuur | Organisatie en beleid</meta:user-defined>
    <meta:user-defined meta:name="OVERHEIDop.referentienummer">21.I000102</meta:user-defined>
    <dc:language>nl</dc:language>
    <meta:user-defined meta:name="OVERHEID.Gemeente/DC.spatial">Oirschot</meta:user-defined>
    <meta:user-defined meta:name="DC.title">Gemeente Oirschot - Gebiedsaanwijzingsbesluit hemelwaterverordening gemeente Oirschot ter inzage:</meta:user-defined>
    <meta:user-defined meta:name="DCTERMS.W3CDTF/DCTERMS.available">2021-03-03</meta:user-defined>
    <meta:user-defined meta:name="OVERHEIDop.externeBijlage">Gebiedsaanwijzingsbesluit gemeente Oirschot|exb-2021-12748</meta:user-defined>
    <meta:user-defined meta:name="DCTERMS.W3CDTF/OVERHEIDop.jaargang">2021</meta:user-defined>
    <meta:user-defined meta:name="OVERHEIDop.publicationIssue">65651</meta:user-defined>
    <meta:user-defined meta:name="OVERHEIDop.GmbID/DC.identifier">gmb-2021-65651</meta:user-defined>
    <meta:user-defined meta:name="OVERHEIDop.versieInformatie"/>
  </office:meta>
</office:document-meta>
</file>