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3400 - Gemeente Stadskanaal - Aanvraag: omgevingsvergunning (reguliere procedure) voor het vellen van houtopstanden, Beumeesweg 6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aart 2021 de volgende aanvraag voor een omgevingsvergunning op grond van de Wet algemene bepalingen omgevingsrecht (Wabo) ontvangen:</text:p>
            <text:p text:style-name="common-al">- Beumeesweg 69, 9661 AB ALTEVEER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6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400 </meta:user-defined>
    <dc:language>nl</dc:language>
    <meta:user-defined meta:name="OVERHEID.EPSG28992/DC.spatial">263906.719 563563.75</meta:user-defined>
    <meta:user-defined meta:name="DC.title">Z-21-083400 - Gemeente Stadskanaal - Aanvraag: omgevingsvergunning (reguliere procedure) voor het vellen van houtopstanden, Beumeesweg 69 in ALTEVEER</meta:user-defined>
    <meta:user-defined meta:name="OVERHEID.PostcodeHuisnummer/OVERHEIDop.postcodeHuisnummer">9661AB 69</meta:user-defined>
    <meta:user-defined meta:name="OVERHEIDop.straatnaam">Beumeesweg</meta:user-defined>
    <meta:user-defined meta:name="OVERHEIDop.woonplaats">Altev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42</meta:user-defined>
    <meta:user-defined meta:name="OVERHEIDop.GmbID/DC.identifier">gmb-2021-65642</meta:user-defined>
    <meta:user-defined meta:name="OVERHEIDop.versieInformatie"/>
  </office:meta>
</office:document-meta>
</file>