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de gevel van het pand met entree wijziging twee winkelpanden: Dokter Bardetplaats 1 en Rozengaardseweg 18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Dokter Bardetplaats 1, 7001 DV</text:p>
            <text:p text:style-name="common-al">Locatie:   Rozengaardseweg 18A, 7001 DP</text:p>
            <text:p text:style-name="common-al">Omschrijving:  wijzigen van de gevel van het pand met entree wijziging twee winkelpanden</text:p>
            <text:p text:style-name="common-al">Dossiernummer:  20200755</text:p>
            <text:p text:style-name="common-al">Datum verzending: 17 februar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63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7445.21 442515.28</meta:user-defined>
    <meta:user-defined meta:name="DC.title">Verlenging beslistermijn aanvraag omgevingsvergunning voor het wijzigen van de gevel van het pand met entree wijziging twee winkelpanden: Dokter Bardetplaats 1 en Rozengaardseweg 18 A in Doetinchem</meta:user-defined>
    <meta:user-defined meta:name="OVERHEID.PostcodeHuisnummer/OVERHEIDop.postcodeHuisnummer">7001DP 18</meta:user-defined>
    <meta:user-defined meta:name="OVERHEIDop.straatnaam">Rozengaardseweg</meta:user-defined>
    <meta:user-defined meta:name="OVERHEIDop.woonplaats">Doetin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39</meta:user-defined>
    <meta:user-defined meta:name="OVERHEIDop.GmbID/DC.identifier">gmb-2021-65639</meta:user-defined>
    <meta:user-defined meta:name="OVERHEIDop.versieInformatie"/>
  </office:meta>
</office:document-meta>
</file>