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rillardlaan 4 te Santpoort-Zuid, kappen boom (nood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Laurillardlaan 4, kappen boom (noodkap) (25/02/2021) 1651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63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3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3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6514-2021</meta:user-defined>
    <dc:language>nl</dc:language>
    <meta:user-defined meta:name="OVERHEID.EPSG28992/DC.spatial">103789.7 492947.1</meta:user-defined>
    <meta:user-defined meta:name="DC.title">Verleende omgevingsvergunning Laurillardlaan 4 te Santpoort-Zuid, kappen boom (noodkap)</meta:user-defined>
    <meta:user-defined meta:name="OVERHEID.PostcodeHuisnummer/OVERHEIDop.postcodeHuisnummer">2082HG 4</meta:user-defined>
    <meta:user-defined meta:name="OVERHEIDop.straatnaam">Laurillardlaan</meta:user-defined>
    <meta:user-defined meta:name="OVERHEIDop.woonplaats">Santpoort-Zuid</meta:user-defined>
    <meta:user-defined meta:name="DCTERMS.W3CDTF/DCTERMS.available">2021-03-04</meta:user-defined>
    <meta:user-defined meta:name="DCTERMS.W3CDTF/OVERHEIDop.jaargang">2021</meta:user-defined>
    <meta:user-defined meta:name="OVERHEIDop.publicationIssue">65636</meta:user-defined>
    <meta:user-defined meta:name="OVERHEIDop.GmbID/DC.identifier">gmb-2021-65636</meta:user-defined>
    <meta:user-defined meta:name="OVERHEIDop.versieInformatie"/>
  </office:meta>
</office:document-meta>
</file>