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31 te IJmuiden, wijzigen gebruik garage naar winkel, plaats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iriusstraat 31, wijzigen gebruik garage naar winkel, plaatsen kozijn (25/02/2021) 44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23-2021</meta:user-defined>
    <dc:language>nl</dc:language>
    <meta:user-defined meta:name="OVERHEID.EPSG28992/DC.spatial">101107.291 496264.908</meta:user-defined>
    <meta:user-defined meta:name="DC.title">Verleende omgevingsvergunning Siriusstraat 31 te IJmuiden, wijzigen gebruik garage naar winkel, plaatsen kozijn</meta:user-defined>
    <meta:user-defined meta:name="OVERHEID.PostcodeHuisnummer/OVERHEIDop.postcodeHuisnummer">1974AA 31</meta:user-defined>
    <meta:user-defined meta:name="OVERHEIDop.straatnaam">Sirius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633</meta:user-defined>
    <meta:user-defined meta:name="OVERHEIDop.GmbID/DC.identifier">gmb-2021-65633</meta:user-defined>
    <meta:user-defined meta:name="OVERHEIDop.versieInformatie"/>
  </office:meta>
</office:document-meta>
</file>