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menlaan 37 te Emmeloord: het bouwen van een kap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is een aanvraag om omgevingsvergunning binnen gekomen voor deze locatie. De aanvraag is geregistreerd onder zaaknummer HZ_WABO 2021-00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iemenlaan 37 te Emmeloord: omgevingsvergunning   het bouwen van een kapschuur/overkapping.</meta:user-defined>
    <dc:language>nl</dc:language>
    <meta:user-defined meta:name="OVERHEID.EPSG28992/DC.spatial">180180 523759</meta:user-defined>
    <meta:user-defined meta:name="DC.title">Diemenlaan 37 te Emmeloord: het bouwen van een kapschuur/overkapping</meta:user-defined>
    <meta:user-defined meta:name="OVERHEID.PostcodeHuisnummer/OVERHEIDop.postcodeHuisnummer">8304EG 37</meta:user-defined>
    <meta:user-defined meta:name="OVERHEIDop.straatnaam">Diemenlaan</meta:user-defined>
    <meta:user-defined meta:name="OVERHEIDop.woonplaats">Emmeloor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63</meta:user-defined>
    <meta:user-defined meta:name="OVERHEIDop.GmbID/DC.identifier">gmb-2021-6563</meta:user-defined>
    <meta:user-defined meta:name="OVERHEIDop.versieInformatie"/>
  </office:meta>
</office:document-meta>
</file>