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3828</text:span>
          </text:p>
            <text:p text:style-name="common-al">De aanvraag evenementenvergunning voor verkoop ambulante handel, beperkt Food en zelfgemaakte artikelen op 3 april 2021 met de locatie Westwijkplein is op1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3828</meta:user-defined>
    <dc:language>nl</dc:language>
    <meta:user-defined meta:name="OVERHEID.EPSG28992/DC.spatial">116666.012 477181.549</meta:user-defined>
    <meta:user-defined meta:name="DC.title">Gemeente Amstelveen – aanvraag evenementenvergunning ingetrokken – Westwijkplein</meta:user-defined>
    <meta:user-defined meta:name="OVERHEIDop.straatnaam">Westwijkplein</meta:user-defined>
    <meta:user-defined meta:name="OVERHEIDop.woonplaats">Amstel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27</meta:user-defined>
    <meta:user-defined meta:name="OVERHEIDop.GmbID/DC.identifier">gmb-2021-65627</meta:user-defined>
    <meta:user-defined meta:name="OVERHEIDop.versieInformatie"/>
  </office:meta>
</office:document-meta>
</file>