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9 in Veere, aanvraag omgevingsvergunning voor het bouwen van een mestkelder i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1</text:p>
            <text:p text:style-name="common-al">Extern zaaknummer: SXO724512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2 395470</meta:user-defined>
    <meta:user-defined meta:name="DC.title">Zanddijkseweg 9 in Veere, aanvraag omgevingsvergunning voor het bouwen van een mestkelder in de bestaande loods</meta:user-defined>
    <meta:user-defined meta:name="OVERHEID.PostcodeHuisnummer/OVERHEIDop.postcodeHuisnummer">4351SH 9</meta:user-defined>
    <meta:user-defined meta:name="OVERHEIDop.straatnaam">Zanddijkseweg</meta:user-defined>
    <meta:user-defined meta:name="OVERHEIDop.woonplaats">Vee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3</meta:user-defined>
    <meta:user-defined meta:name="OVERHEIDop.GmbID/DC.identifier">gmb-2021-65623</meta:user-defined>
    <meta:user-defined meta:name="OVERHEIDop.versieInformatie"/>
  </office:meta>
</office:document-meta>
</file>