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isprodukten, locatie Hagelingerweg / Burgemeester Weertsplantsoe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Santpoort-Noord</text:span>
          </text:p>
            <text:p text:style-name="common-al">Visprodukten: op zaterdag, van 6 maart 2021 tot 6 maart 2022. Locatie: Hagelingerweg / Burgemeester Weertsplantsoen (25/02/2021) 155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62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2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2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15594-2021</meta:user-defined>
    <dc:language>nl</dc:language>
    <meta:user-defined meta:name="OVERHEID.EPSG28992/DC.spatial">104462.682 494236.833</meta:user-defined>
    <meta:user-defined meta:name="DC.title">Verleende standplaatsvergunningen Visprodukten, locatie Hagelingerweg / Burgemeester Weertsplantsoen te Santpoort-Noord</meta:user-defined>
    <meta:user-defined meta:name="OVERHEID.PostcodeHuisnummer/OVERHEIDop.postcodeHuisnummer">2071PE 175</meta:user-defined>
    <meta:user-defined meta:name="OVERHEIDop.straatnaam">Burgemeester Weertsplantsoen</meta:user-defined>
    <meta:user-defined meta:name="OVERHEIDop.woonplaats">Santpoort-Noord</meta:user-defined>
    <meta:user-defined meta:name="DCTERMS.W3CDTF/DCTERMS.available">2021-03-04</meta:user-defined>
    <meta:user-defined meta:name="DCTERMS.W3CDTF/OVERHEIDop.jaargang">2021</meta:user-defined>
    <meta:user-defined meta:name="OVERHEIDop.publicationIssue">65622</meta:user-defined>
    <meta:user-defined meta:name="OVERHEIDop.GmbID/DC.identifier">gmb-2021-65622</meta:user-defined>
    <meta:user-defined meta:name="OVERHEIDop.versieInformatie"/>
  </office:meta>
</office:document-meta>
</file>