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duinweg 37 in Oostkapell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1</text:p>
            <text:p text:style-name="common-al">Extern zaaknummer: SXO7259154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561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1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1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905 399720</meta:user-defined>
    <meta:user-defined meta:name="DC.title">Randduinweg 37 in Oostkapelle, aanvraag omgevingsvergunning voor het uitbreiden van de woning</meta:user-defined>
    <meta:user-defined meta:name="OVERHEID.PostcodeHuisnummer/OVERHEIDop.postcodeHuisnummer">4356CG 37</meta:user-defined>
    <meta:user-defined meta:name="OVERHEIDop.straatnaam">Randduinweg</meta:user-defined>
    <meta:user-defined meta:name="OVERHEIDop.woonplaats">Oostkapell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18</meta:user-defined>
    <meta:user-defined meta:name="OVERHEIDop.GmbID/DC.identifier">gmb-2021-65618</meta:user-defined>
    <meta:user-defined meta:name="OVERHEIDop.versieInformatie"/>
  </office:meta>
</office:document-meta>
</file>